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4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margin-top="0.101cm" fo:margin-bottom="0cm" loext:contextual-spacing="false" fo:line-height="150%"/>
    </style:style>
    <style:style style:name="P10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officeooo:rsid="0008af01" officeooo:paragraph-rsid="0008af01" style:font-weight-asian="bold" style:font-weight-complex="bold"/>
    </style:style>
    <style:style style:name="P13" style:family="paragraph" style:parent-style-name="Standard">
      <style:paragraph-properties fo:margin-left="8.001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af01"/>
    </style:style>
    <style:style style:name="T3" style:family="text">
      <style:text-properties officeooo:rsid="000a47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Łódź</text:span>, dnia .............................</text:p>
      <text:p text:style-name="P1"/>
      <text:p text:style-name="P13">Komornik Sądowy przy Sądzie Rejonowym</text:p>
      <text:p text:style-name="P13">dla <text:span text:style-name="T2">Łodzi – Śródmieścia w Łodzi</text:span></text:p>
      <text:p text:style-name="P12">Aleksandra Czulak</text:p>
      <text:p text:style-name="P13">ul. <text:span text:style-name="T2">6 Sierpnia 74 lok.114</text:span></text:p>
      <text:p text:style-name="P12">90-646 Łódź</text:p>
      <text:p text:style-name="P6"/>
      <text:p text:style-name="P6"/>
      <text:p text:style-name="P7">WNIOSEK O SPORZĄDZENIE </text:p>
      <text:p text:style-name="P7">PROTOKOŁU STANU FAKTYCZNEGO</text:p>
      <text:p text:style-name="P6"/>
      <text:p text:style-name="P10"><text:span text:style-name="T1">Wnioskodawca:</text:span>........................................................................................................................ Zamieszkały : ............................................................................................................................</text:p>
      <text:p text:style-name="P10">NIP : ............................................ REGON : ……….……………………………………..….</text:p>
      <text:p text:style-name="P10">KRS : …...................................... PESEL : ....................................... Tel. : .............................</text:p>
      <text:p text:style-name="P2"/>
      <text:p text:style-name="P2">Wnoszę o sporządzenie protokołu stanu faktycznego polegającego na: 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11">pod adresem: .................................................................................................................................</text:p>
      <text:p text:style-name="P9"/>
      <text:p text:style-name="P8">Jednocześnie oświadczam, iż wyboru komornika dokonałem na podstawie art. <text:span text:style-name="T3">10.1</text:span> ustawy z dnia <text:span text:style-name="T3">22</text:span> <text:span text:style-name="T3">marca</text:span> <text:span text:style-name="T3">2018</text:span> r. <text:span text:style-name="T3">o komornikach sądowych</text:span></text:p>
      <text:p text:style-name="P3"/>
      <text:p text:style-name="P3"/>
      <text:p text:style-name="P4">……..........……………………………………….</text:p>
      <text:p text:style-name="P5"><text:tab/><text:tab/><text:tab/><text:tab/><text:tab/><text:tab/><text:tab/> <text:s text:c="9"/>(czytelny 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</meta:editing-duration>
    <meta:editing-cycles>5</meta:editing-cycles>
    <meta:generator>LibreOffice/6.0.6.2$Windows_x86 LibreOffice_project/0c292870b25a325b5ed35f6b45599d2ea4458e77</meta:generator>
    <dc:date>2019-09-30T12:48:17.103000000</dc:date>
    <meta:document-statistic meta:table-count="0" meta:image-count="0" meta:object-count="0" meta:page-count="1" meta:paragraph-count="22" meta:word-count="88" meta:character-count="2047" meta:non-whitespace-character-count="1962"/>
    <meta:user-defined meta:name="Info 1"/>
    <meta:user-defined meta:name="Info 2"/>
    <meta:user-defined meta:name="Info 3"/>
    <meta:user-defined meta:name="Info 4"/>
  </office:meta>
</office:document-meta>
</file>