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0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11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101cm" fo:margin-bottom="0cm" loext:contextual-spacing="false" fo:line-height="150%"/>
    </style:style>
    <style:style style:name="P13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Kolorowa_20_lista_20__2014__20_akcent_20_1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17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officeooo:paragraph-rsid="000ba41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8af01"/>
    </style:style>
    <style:style style:name="T5" style:family="text">
      <style:text-properties officeooo:rsid="000a47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Łódź</text:span>, dnia .............................</text:p>
      <text:p text:style-name="P4"/>
      <text:p text:style-name="P11">Komornik Sądowy przy Sądzie Rejonowym</text:p>
      <text:p text:style-name="P11">dla <text:span text:style-name="T4">Łodzi – Śródmieścia w Łodzi</text:span></text:p>
      <text:p text:style-name="P10">Aleksandra Czulak</text:p>
      <text:p text:style-name="P11">ul. <text:span text:style-name="T4">6 Sierpnia 74 lok.114</text:span></text:p>
      <text:p text:style-name="P10">90-646 Łódź</text:p>
      <text:p text:style-name="P1"/>
      <text:p text:style-name="P1"/>
      <text:p text:style-name="P2">WNIOSEK O SPORZĄDZENIE SPISU INWENTARZA</text:p>
      <text:p text:style-name="P1"/>
      <text:p text:style-name="P13"><text:span text:style-name="T1">Wnioskodawca/Spadkobierca</text:span><text:span text:style-name="T2"> </text:span>: ..........................................................................................................Zamieszkały : ............................................................................................................................</text:p>
      <text:p text:style-name="P13">NIP : ............................................ REGON : ……….……………………………………..….</text:p>
      <text:p text:style-name="P13">KRS : …...................................... PESEL : ....................................... Tel. : .............................</text:p>
      <text:p text:style-name="P5"/>
      <text:p text:style-name="P14">Uczestnicy/Pozostali spadkobiercy:</text:p>
      <text:p text:style-name="P13"><text:span text:style-name="T1">1. </text:span><text:span text:style-name="T3">......................................................................................................................................................</text:span></text:p>
      <text:p text:style-name="P13">Zamieszkały : ...................................................................................................................................</text:p>
      <text:p text:style-name="P13"><text:span text:style-name="T1">2. </text:span><text:span text:style-name="T3">......................................................................................................................................................</text:span></text:p>
      <text:p text:style-name="P13">Zamieszkały : ...................................................................................................................................</text:p>
      <text:p text:style-name="P13"><text:span text:style-name="T1">3. </text:span><text:span text:style-name="T3">......................................................................................................................................................</text:span></text:p>
      <text:p text:style-name="P13">Zamieszkały : ...................................................................................................................................</text:p>
      <text:p text:style-name="P13"><text:span text:style-name="T1">4. </text:span><text:span text:style-name="T3">......................................................................................................................................................</text:span></text:p>
      <text:p text:style-name="P13">Zamieszkały : ...................................................................................................................................</text:p>
      <text:p text:style-name="P13"><text:span text:style-name="T1">5. </text:span><text:span text:style-name="T3">......................................................................................................................................................</text:span></text:p>
      <text:p text:style-name="P13">Zamieszkały : ...................................................................................................................................</text:p>
      <text:p text:style-name="P1"/>
      <text:p text:style-name="P13">Załączając …...........................................................................…........................................................... z dnia ….......................... Sygn. Akt ….............................</text:p>
      <text:p text:style-name="P4"/>
      <text:p text:style-name="P14">Wnoszę o sporządzenie spisu inwentarza po zmarłym: <text:span text:style-name="T3">...............................................................</text:span></text:p>
      <text:p text:style-name="P15">...............................................................................................................................................................</text:p>
      <text:p text:style-name="P15"><text:soft-page-break/>ostatnio zamieszkałym pod adresem: 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</text:p>
      <text:p text:style-name="P12"/>
      <text:p text:style-name="P18">Jednocześnie oświadczam, iż wyboru komornika dokonałem na podstawie art. <text:span text:style-name="T5">10.1</text:span> ustawy z dnia <text:span text:style-name="T5">22</text:span> <text:span text:style-name="T5">marca</text:span> <text:span text:style-name="T5">2018</text:span> r. <text:span text:style-name="T5">o komornikach sądowych</text:span></text:p>
      <text:p text:style-name="P6"/>
      <text:p text:style-name="P6"/>
      <text:p text:style-name="P7">…………………………………………….</text:p>
      <text:p text:style-name="P8"><text:tab/><text:tab/><text:tab/><text:tab/><text:tab/><text:tab/><text:tab/> <text:s text:c="9"/>(czytelny podpis)</text:p>
      <text:p text:style-name="P9"/>
      <text:p text:style-name="P3"/>
      <text:p text:style-name="P3"/>
      <text:p text:style-name="P3">Załączniki:</text:p>
      <text:p text:style-name="P16">- dokument będący podstawą przeprowadzenia spisu inwentarza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8S</meta:editing-duration>
    <meta:editing-cycles>5</meta:editing-cycles>
    <meta:generator>LibreOffice/6.0.6.2$Windows_x86 LibreOffice_project/0c292870b25a325b5ed35f6b45599d2ea4458e77</meta:generator>
    <dc:date>2019-09-30T12:41:41.689000000</dc:date>
    <meta:document-statistic meta:table-count="0" meta:image-count="0" meta:object-count="0" meta:page-count="2" meta:paragraph-count="31" meta:word-count="128" meta:character-count="3249" meta:non-whitespace-character-count="3134"/>
    <meta:user-defined meta:name="Info 1"/>
    <meta:user-defined meta:name="Info 2"/>
    <meta:user-defined meta:name="Info 3"/>
    <meta:user-defined meta:name="Info 4"/>
  </office:meta>
</office:document-meta>
</file>