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fo:font-weight="bold" style:font-weight-asian="bold" style:font-name-complex="Century Gothic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12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5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6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04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Kolorowa_20_lista_20__2014__20_akcent_20_1" style:list-style-name="L1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0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f6227" style:font-weight-asian="bold"/>
    </style:style>
    <style:style style:name="P22" style:family="paragraph" style:parent-style-name="Standard" style:list-style-name="WW8Num2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08af01"/>
    </style:style>
    <style:style style:name="T4" style:family="text">
      <style:text-properties officeooo:rsid="000a47e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Łódź</text:span>, dnia .............................</text:p>
      <text:p text:style-name="P1"/>
      <text:p text:style-name="P12">Komornik Sądowy przy Sądzie Rejonowym</text:p>
      <text:p text:style-name="P12">dla <text:span text:style-name="T3">Łodzi – Śródmieścia w Łodzi</text:span></text:p>
      <text:p text:style-name="P11">Aleksandra Czulak</text:p>
      <text:p text:style-name="P12">ul. <text:span text:style-name="T3">6 Sierpnia 74 lok.114</text:span></text:p>
      <text:p text:style-name="P11">90-646 Łódź</text:p>
      <text:p text:style-name="P6"/>
      <text:p text:style-name="P6"/>
      <text:p text:style-name="P9">WNIOSEK O DOKONANIE SPRZEDAŻY </text:p>
      <text:p text:style-name="P9">PRZEDMIOTU ZASTAWU</text:p>
      <text:p text:style-name="P6"/>
      <text:p text:style-name="P13"><text:span text:style-name="T1">Wnioskodawca (Zastawnik)</text:span><text:span text:style-name="T2"> </text:span>: ................................................................................................</text:p>
      <text:p text:style-name="P13">Zamieszkały : ............................................................................................................................</text:p>
      <text:p text:style-name="P13">NIP : ............................................ REGON : ……….……………………………………..….</text:p>
      <text:p text:style-name="P13">KRS : …...................................... PESEL : ....................................... Tel. : .............................</text:p>
      <text:p text:style-name="P16">rachunek bankowy, na który należy przekazywać uzyskane ze sprzedaży środki:</text:p>
      <text:p text:style-name="P15">…..........................................................................................................................................</text:p>
      <text:p text:style-name="P2"/>
      <text:p text:style-name="P13"><text:span text:style-name="T1">Uczestnik (Zastawca)</text:span><text:span text:style-name="T2"> :</text:span><text:span text:style-name="T1"> </text:span>............................................................................................................</text:p>
      <text:p text:style-name="P13">Zamieszkały : ............................................................................................................................</text:p>
      <text:p text:style-name="P13">NIP : ............................................. REGON : ….......................................................................</text:p>
      <text:p text:style-name="P14">KRS : …........................................ PESEL : ......................................... Tel. : ..........................</text:p>
      <text:p text:style-name="P14">Imiona rodziców: …...................................................................................................................</text:p>
      <text:p text:style-name="P14"/>
      <text:p text:style-name="P13"><text:span text:style-name="T1">Dłużnik (jeśli nie jest zastawcą)</text:span><text:span text:style-name="T2"> :</text:span><text:span text:style-name="T1"> </text:span>..........................................................................................</text:p>
      <text:p text:style-name="P13">Zamieszkały : ............................................................................................................................</text:p>
      <text:p text:style-name="P13">NIP : ............................................. REGON : ….......................................................................</text:p>
      <text:p text:style-name="P14">KRS : …........................................ PESEL : ......................................... Tel. : ..........................</text:p>
      <text:p text:style-name="P14">Imiona rodziców: …...................................................................................................................</text:p>
      <text:p text:style-name="P6"/>
      <text:p text:style-name="P17">Załączając umowę ......................................................................................................................</text:p>
      <text:p text:style-name="P17"><text:soft-page-break/>z dnia ......................................... na podstawie art. 24 ust. 1 ustawy o zastawie rejestrowym i rejestrze zastawów z dnia 6 grudnia 1996 r. wnoszę o dokonanie sprzedaży w drodze przetargu publicznego przedmiotu zastawu: 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</text:p>
      <text:p text:style-name="P17">wpisanego do rejestru zastawółw pod numerem: ..............................................................................</text:p>
      <text:p text:style-name="P18">Równocześnie wskazuję, iż wartość przedmiotu zastawu została określona w umowie zastawniczej lub później ustalona przez zastawnika i zastawcę na kwotę: ............................................................ słownie: ...............................................................................................................................................</text:p>
      <text:p text:style-name="P17">Przedmiot zastawu znajduje się pod adresem: ...............................................................................</text:p>
      <text:p text:style-name="P17">.........................................................................................................................................................</text:p>
      <text:p text:style-name="P17">oraz jest w posiadaniu: 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</text:p>
      <text:list xml:id="list4220279152" text:style-name="WW8Num2">
        <text:list-header>
          <text:p text:style-name="P22"/>
        </text:list-header>
      </text:list>
      <text:p text:style-name="P21">Jednocześnie oświadczam, iż wyboru komornika dokonałem na podstawie art. <text:span text:style-name="T4">10.1</text:span> ustawy z dnia <text:span text:style-name="T4">22</text:span> <text:span text:style-name="T4">marca</text:span> <text:span text:style-name="T4">2018</text:span> r. <text:span text:style-name="T4">o komornikach sądowych</text:span></text:p>
      <text:p text:style-name="P3"/>
      <text:p text:style-name="P3"/>
      <text:p text:style-name="P4">…………………………………………….</text:p>
      <text:p text:style-name="P5"><text:tab/><text:tab/><text:tab/><text:tab/><text:tab/><text:tab/><text:tab/> <text:s text:c="9"/>(czytelny podpis)</text:p>
      <text:p text:style-name="P8"/>
      <text:p text:style-name="P7"/>
      <text:p text:style-name="P7">Załączniki:</text:p>
      <text:list xml:id="list1722835207" text:style-name="L1">
        <text:list-header>
          <text:p text:style-name="P19">- poświadczony przez zastawnika odpis umowy zastawniczej;</text:p>
          <text:p text:style-name="P19">- odpis z rejestru zastawów;</text:p>
          <text:p text:style-name="P19">- odpis pisma zastawnika do zastawcy, wraz z potwierdzeniem doręczenia lub dowodem nadania, zawiadamiającego zastawcę o zamiarze sprzedaży przedmiotu zastawu rejestrowego w drodze przetargu publicznego;</text:p>
        </text:list-header>
      </text:list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6S</meta:editing-duration>
    <meta:editing-cycles>6</meta:editing-cycles>
    <meta:generator>LibreOffice/6.0.6.2$Windows_x86 LibreOffice_project/0c292870b25a325b5ed35f6b45599d2ea4458e77</meta:generator>
    <dc:date>2019-09-30T12:42:08.830000000</dc:date>
    <meta:document-statistic meta:table-count="0" meta:image-count="0" meta:object-count="0" meta:page-count="2" meta:paragraph-count="41" meta:word-count="260" meta:character-count="4539" meta:non-whitespace-character-count="4304"/>
    <meta:user-defined meta:name="Info 1"/>
    <meta:user-defined meta:name="Info 2"/>
    <meta:user-defined meta:name="Info 3"/>
    <meta:user-defined meta:name="Info 4"/>
  </office:meta>
</office:document-meta>
</file>