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olorowa_20_lista_20__2014__20_akcent_20_1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9cf55" style:font-weight-asian="bold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9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cm" loext:contextual-spacing="false" fo:line-height="150%"/>
    </style:style>
    <style:style style:name="P21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24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101cm" fo:margin-bottom="0cm" loext:contextual-spacing="false"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style:text-autospace="none">
        <style:tab-stops>
          <style:tab-stop style:position="3.043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top="0cm" fo:margin-bottom="0.078cm" loext:contextual-spacing="false"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30" style:family="paragraph" style:parent-style-name="Standard" style:list-style-name="WW8Num2">
      <style:paragraph-properties fo:margin-left="0cm" fo:margin-right="0cm" fo:margin-top="0.101cm" fo:margin-bottom="0cm" loext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08af01"/>
    </style:style>
    <style:style style:name="T16" style:family="text">
      <style:text-properties officeooo:rsid="000a4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5">Łódź</text:span>, dnia .............................</text:p>
      <text:p text:style-name="P6"/>
      <text:p text:style-name="P19">Komornik Sądowy przy Sądzie Rejonowym</text:p>
      <text:p text:style-name="P19">dla <text:span text:style-name="T15">Łodzi – Śródmieścia w Łodzi</text:span></text:p>
      <text:p text:style-name="P18">Aleksandra Czulak</text:p>
      <text:p text:style-name="P19">ul. <text:span text:style-name="T15">6 Sierpnia 74 lok.114</text:span></text:p>
      <text:p text:style-name="P18">90-646 Łódź</text:p>
      <text:p text:style-name="P2"/>
      <text:p text:style-name="P2"/>
      <text:p text:style-name="P12">WNIOSEK O WSZCZĘCIE EGZEKUCJI <text:line-break/>W CELU OPRÓŻNIENIA LOKALU MIESZKALNEGO</text:p>
      <text:p text:style-name="P12">ORAZ WYEGZEKWOWANIA ŚWIADCZENIA PIENIĘŻNEGO</text:p>
      <text:p text:style-name="P2"/>
      <text:p text:style-name="P21"><text:span text:style-name="T1">Wierzyciel</text:span><text:span text:style-name="T2"> </text:span>: ..............................................................................................................................</text:p>
      <text:p text:style-name="P21">Zamieszkały : ............................................................................................................................</text:p>
      <text:p text:style-name="P21">NIP : ............................................ REGON : ……….……………………………………..….</text:p>
      <text:p text:style-name="P21">KRS : …...................................... PESEL : ....................................... Tel. : .............................</text:p>
      <text:p text:style-name="P24">rachunek bankowy, na który należy przekazywać wyegzekwowane należności:</text:p>
      <text:p text:style-name="P23">…..........................................................................................................................................</text:p>
      <text:p text:style-name="P7"/>
      <text:p text:style-name="P21"><text:span text:style-name="T1">Dłużnik</text:span><text:span text:style-name="T2"> :</text:span><text:span text:style-name="T1"> </text:span>...................................................................................................................................</text:p>
      <text:p text:style-name="P21">Zamieszkały : ............................................................................................................................</text:p>
      <text:p text:style-name="P21">NIP : ............................................. REGON : ….......................................................................</text:p>
      <text:p text:style-name="P22">KRS : …........................................ PESEL : ......................................... Tel. : ..........................</text:p>
      <text:p text:style-name="P22">Imiona rodziców: …...................................................................................................................</text:p>
      <text:p text:style-name="P2"/>
      <text:p text:style-name="P26">Załączając tytuł wykonawczy, który stanowi …...........................................................................…........................................................... z dnia ….......................... Sygn. Akt ….............................</text:p>
      <text:p text:style-name="P25">na podstawie którego dłużnik wraz z następującymi osobami: …...................................................</text:p>
      <text:p text:style-name="P25">….......................................................................................................................................................</text:p>
      <text:p text:style-name="P14">ma opróżnić lokal mieszkalny w ………………................ ul..........................................................</text:p>
      <text:p text:style-name="P14">oraz zapłacić na rzecz wierzyciela kwotę: ………………....z odsetkami od ……………………. do dnia zapłaty. </text:p>
      <text:p text:style-name="P28">Wnoszę o: </text:p>
      <text:p text:style-name="P14">wszczęcie egzekucji poprzez wezwanie dłużnika do dobrowolnego opróżnienia zajmowanego </text:p>
      <text:p text:style-name="P14"><text:soft-page-break/>lokalu mieszkalnego położonego w <text:tab/></text:p>
      <text:p text:style-name="P14">przy ul. …………………………………………………… składającego się z <text:tab/>….......... izb, a po bezskutecznym upływie terminu o przymusowe usunięcie dłużnika z powyższego lokalu. </text:p>
      <text:p text:style-name="P15"/>
      <text:p text:style-name="P13">Oświadczam, że: </text:p>
      <text:p text:style-name="P14">– dłużnikowi przysługuje prawo do lokalu socjalnego* </text:p>
      <text:p text:style-name="P14">W związku z powyższym jako lokal socjalny wskazuję lokal położony w <text:tab/></text:p>
      <text:p text:style-name="P14">…………………………. przy ul. ……………………………………………. nr <text:tab/></text:p>
      <text:p text:style-name="P14"/>
      <text:p text:style-name="P14">– dłużnikowi nie przysługuje prawo do lokalu socjalnego* </text:p>
      <text:p text:style-name="P14">W związku z powyższym wskazuję pomieszczenie tymczasowe położone <text:tab/></text:p>
      <text:p text:style-name="P14">…………………………. przy ul. ……………………………………………. nr <text:tab/></text:p>
      <text:p text:style-name="P15"/>
      <text:p text:style-name="P26">Ponadto wnoszę o wszczęcie egzekucji świadczeń pieniężnych w celu wyegzekwowania od dłużnika:</text:p>
      <text:list xml:id="list3690259567" text:style-name="WW8Num2">
        <text:list-item>
          <text:p text:style-name="P30"><text:span text:style-name="T1">kwoty</text:span><text:span text:style-name="T3"> …................................................................................................................................</text:span></text:p>
        </text:list-item>
        <text:list-item>
          <text:p text:style-name="P30"><text:span text:style-name="T1">odsetek od </text:span><text:span text:style-name="T3">….............................................................................................. </text:span><text:span text:style-name="T1">do dnia zapłaty</text:span></text:p>
        </text:list-item>
        <text:list-item>
          <text:p text:style-name="P30"><text:span text:style-name="T1">kosztów procesu </text:span><text:span text:style-name="T3">…...............................................................................................................</text:span></text:p>
        </text:list-item>
        <text:list-item>
          <text:p text:style-name="P30"><text:span text:style-name="T1">kosztów zastępstwa procesowego</text:span><text:span text:style-name="T3"> ….....................................................................................</text:span></text:p>
        </text:list-item>
        <text:list-item>
          <text:p text:style-name="P30"><text:span text:style-name="T1">kosztów zastępstwa prawnego w postępowaniu egzekucyjnym </text:span><text:span text:style-name="T3">…..................................</text:span></text:p>
        </text:list-item>
        <text:list-item>
          <text:p text:style-name="P30"><text:span text:style-name="T1">kosztów klauzuli wykonalności </text:span><text:span text:style-name="T3">…........................................................................................</text:span></text:p>
        </text:list-item>
        <text:list-item>
          <text:p text:style-name="P31">kosztów egzekucyjnych</text:p>
        </text:list-item>
      </text:list>
      <text:p text:style-name="P26"/>
      <text:p text:style-name="P26">Wnoszę o egzekucję z:</text:p>
      <text:p text:style-name="P16">-<text:tab/><text:span text:style-name="T1">wynagrodzenia za pracę dłużnika</text:span> <text:span text:style-name="T4">(wg ustaleń kom</text:span><text:span text:style-name="T7">ornika) - podać jakie (jeś</text:span><text:span text:style-name="T4">li są znane</text:span><text:span text:style-name="T7">)</text:span>: …................................................................................................................................................</text:p>
      <text:p text:style-name="P17">-<text:tab/><text:span text:style-name="T1">rachunków bankowych dłużnika</text:span> <text:span text:style-name="T4">(wg ustaleń komorn</text:span><text:span text:style-name="T7">ika) - podać jakie</text:span><text:span text:style-name="T8"> </text:span><text:span text:style-name="T4">(jeśli są znane</text:span><text:span text:style-name="T7">)</text:span>: …................................................................................................................................................</text:p>
      <text:p text:style-name="P17">-<text:tab/><text:span text:style-name="T1">ruchomości dłużnika</text:span> <text:span text:style-name="T4">(wg ustaleń komornika) -</text:span><text:span text:style-name="T7"> podać jakie (jeśli są znane)</text:span><text:span text:style-name="T3">: ….........................................................................................................................</text:span>........................</text:p>
      <text:p text:style-name="P17">-<text:tab/><text:span text:style-name="T1">wierzytelności dłużnika</text:span> <text:span text:style-name="T4">(wg ustaleń komorni</text:span><text:span text:style-name="T7">ka) - podać jakie (jeś</text:span><text:span text:style-name="T4">li są znane</text:span><text:span text:style-name="T7">)</text:span>: ….................................................................................................................................................</text:p>
      <text:p text:style-name="P8"><text:span text:style-name="T13">-<text:tab/></text:span><text:span text:style-name="T14">innych praw majątkowych</text:span><text:span text:style-name="T13"> </text:span><text:span text:style-name="T9">(wg ustaleń komorni</text:span><text:span text:style-name="T10">ka) - podać jakie (jeśl</text:span><text:span text:style-name="T9">i są znane</text:span><text:span text:style-name="T10">)</text:span><text:span text:style-name="T13">: </text:span>….................................................................................................................................................</text:p>
      <text:p text:style-name="P8"><text:soft-page-break/>-<text:tab/><text:span text:style-name="T1">nieruchomości dłużnika</text:span> <text:span text:style-name="T5">(wg ustaleń komorni</text:span><text:span text:style-name="T6">ka) - </text:span><text:span text:style-name="T7">podać jakie (jeśli</text:span><text:span text:style-name="T4"> są znane</text:span><text:span text:style-name="T7">)</text:span>: 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7">Inne informacje o dłużniku : …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</text:p>
      <text:p text:style-name="P7"/>
      <text:p text:style-name="P20"/>
      <text:p text:style-name="P4">Jednocześnie oświadczam, iż wyboru komornika dokonałem na podstawie art. <text:span text:style-name="T16">10.1</text:span> ustawy z dnia <text:span text:style-name="T16">22</text:span> <text:span text:style-name="T16">marca</text:span> <text:span text:style-name="T16">2018</text:span> r. <text:span text:style-name="T16">o komornikach sądowych</text:span></text:p>
      <text:p text:style-name="P9"/>
      <text:p text:style-name="P9"/>
      <text:p text:style-name="P10">…………………………………………….</text:p>
      <text:p text:style-name="P11"><text:tab/><text:tab/><text:tab/><text:tab/><text:tab/><text:tab/><text:tab/> <text:s text:c="9"/>(czytelny podpis)</text:p>
      <text:p text:style-name="P11"/>
      <text:p text:style-name="P5"/>
      <text:p text:style-name="P3">Załączniki:</text:p>
      <text:p text:style-name="P1">- oryginał tytułu wykonawczeg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T11">*niewłaściwe skreślić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0:27:41.66</meta:creation-date>
    <meta:generator>LibreOffice/6.0.6.2$Windows_x86 LibreOffice_project/0c292870b25a325b5ed35f6b45599d2ea4458e77</meta:generator>
    <dc:date>2019-09-30T13:38:29.829000000</dc:date>
    <meta:editing-duration>PT17M33S</meta:editing-duration>
    <meta:editing-cycles>4</meta:editing-cycles>
    <meta:document-statistic meta:table-count="0" meta:image-count="0" meta:object-count="0" meta:page-count="3" meta:paragraph-count="59" meta:word-count="381" meta:character-count="5773" meta:non-whitespace-character-count="5418"/>
  </office:meta>
</office:document-meta>
</file>