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07ecbf" style:font-weight-asian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2" style:family="paragraph" style:parent-style-name="Standard">
      <style:paragraph-properties fo:line-height="150%" fo:text-align="justify" style:justify-single-word="false"/>
      <style:text-properties fo:font-size="4pt" style:font-size-asian="3.5pt" style:font-size-complex="4pt"/>
    </style:style>
    <style:style style:name="P13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14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7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18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101cm" fo:margin-bottom="0cm" loext:contextual-spacing="false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cm" loext:contextual-spacing="false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size="4pt" style:font-size-asian="3.5pt" style:font-size-complex="4pt"/>
    </style:style>
    <style:style style:name="P23" style:family="paragraph" style:parent-style-name="Kolorowa_20_lista_20__2014__20_akcent_20_1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4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normal" style:font-weight-asian="normal" style:font-weight-complex="normal"/>
    </style:style>
    <style:style style:name="P25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26" style:family="paragraph" style:parent-style-name="Standard" style:list-style-name="WW8Num2">
      <style:paragraph-properties fo:margin-left="0cm" fo:margin-right="0cm" fo:margin-top="0.101cm" fo:margin-bottom="0cm" loext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08af01"/>
    </style:style>
    <style:style style:name="T14" style:family="text">
      <style:text-properties officeooo:rsid="000a47e5"/>
    </style:style>
    <style:style style:name="T15" style:family="text">
      <style:text-properties officeooo:rsid="0007ec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3">Łódź</text:span>, dnia .............................</text:p>
      <text:p text:style-name="P1"/>
      <text:p text:style-name="P14">Komornik Sądowy przy Sądzie Rejonowym</text:p>
      <text:p text:style-name="P14">dla <text:span text:style-name="T13">Łodzi – Śródmieścia w Łodzi</text:span></text:p>
      <text:p text:style-name="P13">Aleksandra Czulak</text:p>
      <text:p text:style-name="P14">ul. <text:span text:style-name="T13">6 Sierpnia 74 lok.114</text:span></text:p>
      <text:p text:style-name="P13">90-646 Łódź</text:p>
      <text:p text:style-name="P5"/>
      <text:p text:style-name="P5"/>
      <text:p text:style-name="P8">WNIOSEK EGZEKUCYJNY</text:p>
      <text:p text:style-name="P8">O WYDANIE RUCHOMOŚCI</text:p>
      <text:p text:style-name="P5"/>
      <text:p text:style-name="P15"><text:span text:style-name="T8">Wierzyciel</text:span><text:span text:style-name="T9"> </text:span>: ..............................................................................................................................</text:p>
      <text:p text:style-name="P15">Zamieszkały : ............................................................................................................................</text:p>
      <text:p text:style-name="P15">NIP : ............................................ REGON : ……….……………………………………..….</text:p>
      <text:p text:style-name="P15">KRS : …...................................... PESEL : ....................................... Tel. : .............................</text:p>
      <text:p text:style-name="P18">rachunek bankowy, na który należy przekazywać wyegzekwowane należności:</text:p>
      <text:p text:style-name="P17">…..........................................................................................................................................</text:p>
      <text:p text:style-name="P2"/>
      <text:p text:style-name="P15"><text:span text:style-name="T8">Dłużnik</text:span><text:span text:style-name="T9"> :</text:span><text:span text:style-name="T8"> </text:span>...................................................................................................................................</text:p>
      <text:p text:style-name="P15">Zamieszkały : ............................................................................................................................</text:p>
      <text:p text:style-name="P15">NIP : ............................................. REGON : ….......................................................................</text:p>
      <text:p text:style-name="P16">KRS : …........................................ PESEL : ......................................... Tel. : ..........................</text:p>
      <text:p text:style-name="P16">Imiona rodziców: …...................................................................................................................</text:p>
      <text:p text:style-name="P5"/>
      <text:p text:style-name="P19">Załączając tytuł wykonawczy, który stanowi …...........................................................................…........................................................... z dnia ….......................... Sygn. Akt …..............................</text:p>
      <text:p text:style-name="P19"/>
      <text:p text:style-name="P21">Wnoszę o wszczęcie postępowania egzekucyjnego przeciwko dłużnikowi i odebranie mu:</text:p>
      <text:p text:style-name="P20">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</text:p>
      <text:p text:style-name="P20"/>
      <text:p text:style-name="P20">Powyższe ruchomości znajdują się pod adresem: .............................................................................</text:p>
      <text:p text:style-name="P20"><text:soft-page-break/>............................................................................................................................................................</text:p>
      <text:p text:style-name="P19">Ponadto wnoszę o wszczęcie egzekucji świadczeń pieniężnych w celu wyegzekwowania od dłużnika:</text:p>
      <text:list xml:id="list4136455349" text:style-name="WW8Num2">
        <text:list-item>
          <text:p text:style-name="P26"><text:span text:style-name="T8">kwoty</text:span><text:span text:style-name="T10"> …................................................................................................................................</text:span></text:p>
        </text:list-item>
        <text:list-item>
          <text:p text:style-name="P26"><text:span text:style-name="T8">odsetek od </text:span><text:span text:style-name="T10">….............................................................................................. </text:span><text:span text:style-name="T8">do dnia zapłaty</text:span></text:p>
        </text:list-item>
        <text:list-item>
          <text:p text:style-name="P26"><text:span text:style-name="T8">kosztów procesu </text:span><text:span text:style-name="T10">…...............................................................................................................</text:span></text:p>
        </text:list-item>
        <text:list-item>
          <text:p text:style-name="P26"><text:span text:style-name="T8">kosztów zastępstwa procesowego</text:span><text:span text:style-name="T10"> ….....................................................................................</text:span></text:p>
        </text:list-item>
        <text:list-item>
          <text:p text:style-name="P26"><text:span text:style-name="T8">kosztów zastępstwa prawnego w postępowaniu egzekucyjnym </text:span><text:span text:style-name="T10">…..................................</text:span></text:p>
        </text:list-item>
        <text:list-item>
          <text:p text:style-name="P26"><text:span text:style-name="T8">kosztów klauzuli wykonalności </text:span><text:span text:style-name="T10">…........................................................................................</text:span></text:p>
        </text:list-item>
        <text:list-item>
          <text:p text:style-name="P27">kosztów egzekucyjnych</text:p>
        </text:list-item>
      </text:list>
      <text:p text:style-name="P22"/>
      <text:p text:style-name="P19">Wnoszę o egzekucję z:</text:p>
      <text:p text:style-name="P9">-<text:tab/><text:span text:style-name="T8">wynagrodzenia za pracę dłużnika</text:span> <text:span text:style-name="T1">(wg ustaleń kom</text:span><text:span text:style-name="T2">ornika) - podać jakie (jeś</text:span><text:span text:style-name="T1">li są znane</text:span><text:span text:style-name="T2">)</text:span>: …................................................................................................................................................</text:p>
      <text:p text:style-name="P10">-<text:tab/><text:span text:style-name="T8">rachunków bankowych dłużnika</text:span> <text:span text:style-name="T1">(wg ustaleń komorn</text:span><text:span text:style-name="T2">ika) - podać jakie</text:span><text:span text:style-name="T3"> </text:span><text:span text:style-name="T1">(jeśli są znane</text:span><text:span text:style-name="T2">)</text:span>: …................................................................................................................................................</text:p>
      <text:p text:style-name="P10">-<text:tab/><text:span text:style-name="T8">ruchomości dłużnika</text:span> <text:span text:style-name="T1">(wg ustaleń komornika) -</text:span><text:span text:style-name="T2"> podać jakie (jeśli są znane)</text:span><text:span text:style-name="T10">: ….........................................................................................................................</text:span>........................</text:p>
      <text:p text:style-name="P10">-<text:tab/><text:span text:style-name="T8">wierzytelności dłużnika</text:span> <text:span text:style-name="T1">(wg ustaleń komorni</text:span><text:span text:style-name="T2">ka) - podać jakie (jeś</text:span><text:span text:style-name="T1">li są znane</text:span><text:span text:style-name="T2">)</text:span>: ….................................................................................................................................................</text:p>
      <text:p text:style-name="P3"><text:span text:style-name="T11">-<text:tab/></text:span><text:span text:style-name="T12">innych praw majątkowych</text:span><text:span text:style-name="T11"> </text:span><text:span text:style-name="T4">(wg ustaleń komorni</text:span><text:span text:style-name="T5">ka) - podać jakie (jeśl</text:span><text:span text:style-name="T4">i są znane</text:span><text:span text:style-name="T5">)</text:span><text:span text:style-name="T11">: </text:span>….................................................................................................................................................</text:p>
      <text:p text:style-name="P3">-<text:tab/><text:span text:style-name="T8">nieruchomości dłużnika</text:span> <text:span text:style-name="T6">(wg ustaleń komorni</text:span><text:span text:style-name="T7">ka) - </text:span><text:span text:style-name="T2">podać jakie (jeśli</text:span><text:span text:style-name="T1"> są znane</text:span><text:span text:style-name="T2">)</text:span>: ..................</text:p>
      <text:p text:style-name="P3">…..................................................................................................................................................</text:p>
      <text:p text:style-name="P3"/>
      <text:p text:style-name="P2">Inne informacje o dłużniku : …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12"/>
      <text:p text:style-name="P7">Jednocześnie oświadczam, iż wyboru komornika dokonałem na podstawie art. <text:span text:style-name="T14">10.1</text:span> ustawy z dnia <text:span text:style-name="T14">22</text:span> <text:span text:style-name="T14">marca</text:span> <text:span text:style-name="T14">2018</text:span> r. <text:span text:style-name="T14">o komornikach sądowych</text:span></text:p>
      <text:p text:style-name="P4"/>
      <text:p text:style-name="P25"><text:tab/><text:tab/><text:tab/><text:tab/><text:tab/><text:tab/> <text:s/>…………………………………………….</text:p>
      <text:p text:style-name="P11"><text:tab/><text:tab/><text:tab/><text:tab/><text:tab/><text:tab/><text:tab/> <text:s text:c="8"/>(czytelny podpis)</text:p>
      <text:p text:style-name="P6">Załączniki:</text:p>
      <text:p text:style-name="P23">- oryginał tytułu wykonawczeg<text:span text:style-name="T15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8S</meta:editing-duration>
    <meta:editing-cycles>6</meta:editing-cycles>
    <meta:generator>LibreOffice/6.0.6.2$Windows_x86 LibreOffice_project/0c292870b25a325b5ed35f6b45599d2ea4458e77</meta:generator>
    <dc:date>2019-09-30T13:38:53.297000000</dc:date>
    <meta:print-date>2019-09-30T13:38:51.051000000</meta:print-date>
    <meta:document-statistic meta:table-count="0" meta:image-count="0" meta:object-count="0" meta:page-count="2" meta:paragraph-count="49" meta:word-count="283" meta:character-count="5410" meta:non-whitespace-character-count="5158"/>
    <meta:user-defined meta:name="Info 1"/>
    <meta:user-defined meta:name="Info 2"/>
    <meta:user-defined meta:name="Info 3"/>
    <meta:user-defined meta:name="Info 4"/>
  </office:meta>
</office:document-meta>
</file>