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3.043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3.043cm"/>
        </style:tab-stops>
      </style:paragraph-properties>
    </style:style>
    <style:style style:name="P13" style:family="paragraph" style:parent-style-name="Standard">
      <style:paragraph-properties fo:text-align="start" style:justify-single-word="false">
        <style:tab-stops>
          <style:tab-stop style:position="3.043cm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5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rsid="0008af01" officeooo:paragraph-rsid="0008af01" style:font-weight-asian="bold" style:font-weight-complex="bold"/>
    </style:style>
    <style:style style:name="P17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101cm" fo:margin-bottom="0cm" loext:contextual-spacing="false" fo:line-height="150%" fo:text-align="justify" style:justify-single-word="false">
        <style:tab-stops>
          <style:tab-stop style:position="15.753cm"/>
        </style:tab-stops>
      </style:paragraph-properties>
    </style:style>
    <style:style style:name="P19" style:family="paragraph" style:parent-style-name="Standard">
      <style:paragraph-properties fo:margin-top="0.101cm" fo:margin-bottom="0cm" loext:contextual-spacing="false" fo:line-height="150%" fo:text-align="center" style:justify-single-word="false">
        <style:tab-stops>
          <style:tab-stop style:position="3.043cm"/>
        </style:tab-stops>
      </style:paragraph-properties>
    </style:style>
    <style:style style:name="P20" style:family="paragraph" style:parent-style-name="Standard">
      <style:paragraph-properties fo:margin-top="0.101cm" fo:margin-bottom="0cm" loext:contextual-spacing="false"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.101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.101cm" fo:margin-bottom="0cm" loext:contextual-spacing="false" fo:line-height="100%"/>
    </style:style>
    <style:style style:name="P23" style:family="paragraph" style:parent-style-name="Standard">
      <style:paragraph-properties fo:margin-top="0.101cm" fo:margin-bottom="0cm" loext:contextual-spacing="false" fo:line-height="100%" fo:text-align="justify" style:justify-single-word="false"/>
    </style:style>
    <style:style style:name="P24" style:family="paragraph" style:parent-style-name="Kolorowa_20_lista_20__2014__20_akcent_20_1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5" style:family="paragraph" style:parent-style-name="Standard" style:master-page-name="Standard">
      <style:paragraph-properties fo:margin-left="10.001cm" fo:margin-right="0cm" fo:text-indent="0cm" style:auto-text-indent="false" style:page-number="auto"/>
      <style:text-properties fo:font-weight="normal" style:font-weight-asian="normal" style:font-weight-complex="normal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officeooo:paragraph-rsid="001e0826" style:font-weight-asian="bold"/>
    </style:style>
    <style:style style:name="P27" style:family="paragraph" style:parent-style-name="Standard">
      <style:paragraph-properties fo:text-align="end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28" style:family="paragraph" style:parent-style-name="Standard" style:list-style-name="WW8Num2">
      <style:paragraph-properties fo:margin-left="0cm" fo:margin-right="0cm" fo:margin-top="0.101cm" fo:margin-bottom="0cm" loext:contextual-spacing="false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 style:list-style-name="WW8Num2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entury Gothic" style:font-weight-complex="bold"/>
    </style:style>
    <style:style style:name="T3" style:family="text">
      <style:text-properties fo:font-weight="bold" style:font-weight-asian="bold" style:font-name-complex="Times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ize="11.5pt" style:font-size-asian="11.5pt" style:font-size-complex="11.5pt"/>
    </style:style>
    <style:style style:name="T8" style:family="text">
      <style:text-properties fo:color="#000000" fo:font-size="11.5pt" fo:font-weight="normal" style:font-size-asian="11.5pt" style:font-weight-asian="normal" style:font-size-complex="11.5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text-position="super 58%" fo:font-weight="bold" style:font-weight-asian="bold" style:font-name-complex="Century Gothic" style:font-weight-complex="bold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officeooo:rsid="0008af01"/>
    </style:style>
    <style:style style:name="T14" style:family="text">
      <style:text-properties officeooo:rsid="000a47e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3">Łódź</text:span>, dnia ....................................</text:p>
      <text:p text:style-name="P8"/>
      <text:p text:style-name="P15">Komornik Sądowy przy Sądzie Rejonowym</text:p>
      <text:p text:style-name="P15">dla <text:span text:style-name="T13">Łodzi – Śródmieścia w Łodzi</text:span></text:p>
      <text:p text:style-name="P16">Aleksandra Czulak</text:p>
      <text:p text:style-name="P15">ul. <text:span text:style-name="T13">6 Sierpnia 74 lok.114</text:span></text:p>
      <text:p text:style-name="P16">90-646 Łódź</text:p>
      <text:p text:style-name="P1"/>
      <text:p text:style-name="P1"/>
      <text:p text:style-name="P2">WNIOSEK O ZABEZPIECZENIE ROSZCZENIA</text:p>
      <text:p text:style-name="P1"/>
      <text:p text:style-name="P17"><text:span text:style-name="T1">Uprawniony</text:span>: ..............................................................................................................................</text:p>
      <text:p text:style-name="P17">Zamieszkały: ............................................................................................................................</text:p>
      <text:p text:style-name="P17">NIP : ............................................ REGON : ……….……………………………………..….</text:p>
      <text:p text:style-name="P17">KRS : …...................................... PESEL : ....................................... Tel. : .............................</text:p>
      <text:p text:style-name="P20">rachunek bankowy, na który należy przekazywać wyegzekwowane należności:</text:p>
      <text:p text:style-name="P19">…..........................................................................................................................................</text:p>
      <text:p text:style-name="P6"/>
      <text:p text:style-name="P17"><text:span text:style-name="T1">Obowiązany</text:span><text:span text:style-name="T4"> :</text:span><text:span text:style-name="T1"> </text:span>...................................................................................................................................</text:p>
      <text:p text:style-name="P17">Zamieszkały : ............................................................................................................................</text:p>
      <text:p text:style-name="P17">NIP : ............................................. REGON : ….......................................................................</text:p>
      <text:p text:style-name="P18">KRS : …........................................ PESEL : ......................................... Tel. : ..........................</text:p>
      <text:p text:style-name="P18">Imiona rodziców: …...................................................................................................................</text:p>
      <text:p text:style-name="P3"/>
      <text:p text:style-name="P17">Załączając tytuł wykonawczy, który stanowi ….................................................................…........................................................... z dnia ….......................... Sygn. Akt ….......................</text:p>
      <text:p text:style-name="P5"/>
      <text:p text:style-name="P21">Wnoszę o wszczęcie o wszczęcie postępowania zabezpieczającego i zabezpieczenie roszczenia:</text:p>
      <text:p text:style-name="P21"/>
      <text:list xml:id="list36907318" text:style-name="WW8Num2">
        <text:list-item>
          <text:p text:style-name="P28"><text:span text:style-name="T1">należności głównej</text:span><text:span text:style-name="T5"> …............................................................................................................</text:span></text:p>
        </text:list-item>
        <text:list-item>
          <text:p text:style-name="P28"><text:span text:style-name="T1">odsetek od </text:span><text:span text:style-name="T5">….............................................................................................. </text:span><text:span text:style-name="T1">do dnia zapłaty</text:span></text:p>
        </text:list-item>
        <text:list-item>
          <text:p text:style-name="P28"><text:span text:style-name="T1">kosztów procesu </text:span><text:span text:style-name="T5">…...............................................................................................................</text:span></text:p>
        </text:list-item>
        <text:list-item>
          <text:p text:style-name="P28"><text:span text:style-name="T1">kosztów zastępstwa procesowego</text:span><text:span text:style-name="T5"> ….....................................................................................</text:span></text:p>
        </text:list-item>
        <text:list-item>
          <text:p text:style-name="P28"><text:span text:style-name="T1">kosztów zastępstwa prawnego w postępowaniu egzekucyjnym </text:span><text:span text:style-name="T5">…..................................</text:span></text:p>
        </text:list-item>
        <text:list-item>
          <text:p text:style-name="P28"><text:span text:style-name="T1">kosztów klauzuli wykonalności </text:span><text:span text:style-name="T5">…......................................................................................</text:span></text:p>
        </text:list-item>
        <text:list-item>
          <text:p text:style-name="P29">kosztów egzekucyjnych</text:p>
        </text:list-item>
      </text:list>
      <text:p text:style-name="P23"/>
      <text:p text:style-name="P17">Wnoszę o egzekucję z:</text:p>
      <text:p text:style-name="P9"><text:soft-page-break/>-<text:tab/><text:span text:style-name="T1">wynagrodzenia za pracę dłużnika</text:span> <text:span text:style-name="T7">(wg ustaleń kom</text:span><text:span text:style-name="T8">ornika) - </text:span><text:span text:style-name="T9">podać jakie (jeś</text:span><text:span text:style-name="T6">li są znane</text:span><text:span text:style-name="T9">)</text:span>: …................................................................................................................................................</text:p>
      <text:p text:style-name="P10">-<text:tab/><text:span text:style-name="T1">rachunków bankowych dłużnika</text:span> <text:span text:style-name="T7">(wg ustaleń komorn</text:span><text:span text:style-name="T8">ika) - </text:span><text:span text:style-name="T9">podać jakie</text:span><text:span text:style-name="T10"> </text:span><text:span text:style-name="T6">(jeśli są znane</text:span><text:span text:style-name="T9">)</text:span>: …................................................................................................................................................</text:p>
      <text:p text:style-name="P10">-<text:tab/><text:span text:style-name="T1">ruchomości dłużnika</text:span> <text:span text:style-name="T7">(wg ustaleń komornika) -</text:span><text:span text:style-name="T8"> </text:span><text:span text:style-name="T9">podać jakie (jeśli są znane)</text:span><text:span text:style-name="T5">: ….........................................................................................................................</text:span>........................</text:p>
      <text:p text:style-name="P10">-<text:tab/><text:span text:style-name="T1">wierzytelności dłużnika</text:span> <text:span text:style-name="T7">(wg ustaleń komorni</text:span><text:span text:style-name="T8">ka) - </text:span><text:span text:style-name="T9">podać jakie (jeś</text:span><text:span text:style-name="T6">li są znane</text:span><text:span text:style-name="T9">)</text:span>: ….................................................................................................................................................</text:p>
      <text:p text:style-name="P10">-<text:tab/><text:span text:style-name="T1">innych praw majątkowych</text:span> <text:span text:style-name="T7">(wg ustaleń komorni</text:span><text:span text:style-name="T8">ka) - </text:span><text:span text:style-name="T9">podać jakie (jeśl</text:span><text:span text:style-name="T6">i są znane</text:span><text:span text:style-name="T9">)</text:span>: ….................................................................................................................................................</text:p>
      <text:p text:style-name="P7"/>
      <text:p text:style-name="P6">Inne informacje o dłużniku : …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</text:p>
      <text:p text:style-name="P6"/>
      <text:p text:style-name="P22"/>
      <text:p text:style-name="P26">Jednocześnie oświadczam, iż wyboru komornika dokonałem na podstawie art. <text:span text:style-name="T14">10.1</text:span> ustawy z dnia <text:span text:style-name="T14">22</text:span> <text:span text:style-name="T14">marca</text:span> <text:span text:style-name="T14">2018</text:span> r. <text:span text:style-name="T14">o komornikach sądowych</text:span></text:p>
      <text:p text:style-name="P11"/>
      <text:p text:style-name="P11"/>
      <text:p text:style-name="P12">…………………………………………….</text:p>
      <text:p text:style-name="P13"><text:tab/><text:tab/><text:tab/><text:tab/><text:tab/><text:tab/><text:tab/> <text:s text:c="9"/>(czytelny podpis)</text:p>
      <text:p text:style-name="P13"/>
      <text:p text:style-name="P27"/>
      <text:p text:style-name="P4"/>
      <text:p text:style-name="P4">Załączniki:</text:p>
      <text:list xml:id="list2384400011" text:style-name="L1">
        <text:list-header>
          <text:p text:style-name="P24">- oryginał tytułu zabezpieczenia;</text:p>
          <text:p text:style-name="P24"><text:span text:style-name="T12">- odpis postanowienia o udzieleniu zabezpieczenia z uzasadnieniem</text:span> ;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7S</meta:editing-duration>
    <meta:editing-cycles>5</meta:editing-cycles>
    <meta:generator>LibreOffice/6.0.6.2$Windows_x86 LibreOffice_project/0c292870b25a325b5ed35f6b45599d2ea4458e77</meta:generator>
    <dc:date>2019-09-30T12:43:36.232000000</dc:date>
    <meta:document-statistic meta:table-count="0" meta:image-count="0" meta:object-count="0" meta:page-count="2" meta:paragraph-count="41" meta:word-count="255" meta:character-count="4376" meta:non-whitespace-character-count="4153"/>
    <meta:user-defined meta:name="Info 1"/>
    <meta:user-defined meta:name="Info 2"/>
    <meta:user-defined meta:name="Info 3"/>
    <meta:user-defined meta:name="Info 4"/>
  </office:meta>
</office:document-meta>
</file>